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fortaa" svg:font-family="Comforta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6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8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style:language-asian="cs" style:country-asian="CZ"/>
    </style:style>
    <style:style style:name="P9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1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style:language-asian="cs" style:country-asian="CZ"/>
    </style:style>
    <style:style style:name="P11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1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style:language-asian="cs" style:country-asian="CZ"/>
    </style:style>
    <style:style style:name="P13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1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style:language-asian="cs" style:country-asian="CZ"/>
    </style:style>
    <style:style style:name="P15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16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808080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widows="2" fo:orphans="2" fo:margin-top="0.2777in" fo:margin-bottom="0.0833in"/>
      <style:text-properties fo:hyphenate="true"/>
    </style:style>
    <style:style style:name="T19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widows="2" fo:orphans="2" style:vertical-align="auto"/>
      <style:text-properties fo:hyphenate="true"/>
    </style:style>
    <style:style style:name="T2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3" style:parent-style-name="Normální" style:family="paragraph">
      <style:paragraph-properties fo:widows="2" fo:orphans="2" style:vertical-align="auto"/>
      <style:text-properties fo:hyphenate="true"/>
    </style:style>
    <style:style style:name="T2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6" style:parent-style-name="Normální" style:family="paragraph">
      <style:paragraph-properties fo:widows="2" fo:orphans="2" style:vertical-align="auto"/>
      <style:text-properties fo:hyphenate="true"/>
    </style:style>
    <style:style style:name="T27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widows="2" fo:orphans="2" style:vertical-align="auto"/>
      <style:text-properties fo:hyphenate="true"/>
    </style:style>
    <style:style style:name="T2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widows="2" fo:orphans="2" style:vertical-align="auto"/>
      <style:text-properties fo:hyphenate="true"/>
    </style:style>
    <style:style style:name="T3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33" style:parent-style-name="Normální" style:family="paragraph">
      <style:paragraph-properties fo:widows="2" fo:orphans="2" style:vertical-align="auto"/>
      <style:text-properties fo:hyphenate="true"/>
    </style:style>
    <style:style style:name="T3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widows="2" fo:orphans="2" style:vertical-align="auto"/>
      <style:text-properties fo:hyphenate="true"/>
    </style:style>
    <style:style style:name="T3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widows="2" fo:orphans="2" style:vertical-align="auto"/>
      <style:text-properties fo:hyphenate="true"/>
    </style:style>
    <style:style style:name="T3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widows="2" fo:orphans="2" style:vertical-align="auto"/>
      <style:text-properties fo:hyphenate="true"/>
    </style:style>
    <style:style style:name="T4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widows="2" fo:orphans="2" style:vertical-align="auto"/>
      <style:text-properties fo:hyphenate="true"/>
    </style:style>
    <style:style style:name="T5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4" style:parent-style-name="Normální" style:family="paragraph">
      <style:paragraph-properties fo:widows="2" fo:orphans="2" style:vertical-align="auto"/>
      <style:text-properties fo:hyphenate="true"/>
    </style:style>
    <style:style style:name="T55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widows="2" fo:orphans="2" style:vertical-align="auto"/>
      <style:text-properties fo:hyphenate="true"/>
    </style:style>
    <style:style style:name="T5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widows="2" fo:orphans="2" style:vertical-align="auto"/>
      <style:text-properties fo:hyphenate="true"/>
    </style:style>
    <style:style style:name="T59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60" style:parent-style-name="Normální" style:family="paragraph">
      <style:paragraph-properties fo:widows="2" fo:orphans="2" style:vertical-align="auto"/>
      <style:text-properties fo:hyphenate="true"/>
    </style:style>
    <style:style style:name="T6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widows="2" fo:orphans="2" style:vertical-align="auto"/>
      <style:text-properties fo:hyphenate="true"/>
    </style:style>
    <style:style style:name="T6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widows="2" fo:orphans="2" style:vertical-align="auto"/>
      <style:text-properties fo:hyphenate="true"/>
    </style:style>
    <style:style style:name="T6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widows="2" fo:orphans="2" style:vertical-align="auto"/>
      <style:text-properties fo:hyphenate="true"/>
    </style:style>
    <style:style style:name="T6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widows="2" fo:orphans="2" style:vertical-align="auto"/>
      <style:text-properties fo:hyphenate="true"/>
    </style:style>
    <style:style style:name="T6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widows="2" fo:orphans="2" style:vertical-align="auto"/>
      <style:text-properties fo:hyphenate="true"/>
    </style:style>
    <style:style style:name="T71" style:parent-style-name="Standardnípísmoodstavce" style:family="text">
      <style:text-properties style:font-name="Comfortaa" style:font-name-asian="Times New Roman" style:font-name-complex="Times New Roman" fo:color="#000000" style:language-asian="cs" style:country-asian="CZ"/>
    </style:style>
    <style:style style:name="P7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73" style:parent-style-name="Normální" style:family="paragraph">
      <style:paragraph-properties fo:widows="2" fo:orphans="2" style:vertical-align="auto"/>
      <style:text-properties fo:hyphenate="true"/>
    </style:style>
    <style:style style:name="T7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5" style:parent-style-name="Normální" style:family="paragraph">
      <style:paragraph-properties fo:widows="2" fo:orphans="2" style:vertical-align="auto"/>
      <style:text-properties fo:hyphenate="true"/>
    </style:style>
    <style:style style:name="T7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widows="2" fo:orphans="2" style:vertical-align="auto"/>
      <style:text-properties fo:hyphenate="true"/>
    </style:style>
    <style:style style:name="T7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80" style:parent-style-name="Normální" style:family="paragraph">
      <style:paragraph-properties fo:widows="2" fo:orphans="2" style:vertical-align="auto"/>
      <style:text-properties fo:hyphenate="true"/>
    </style:style>
    <style:style style:name="T8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82" style:parent-style-name="Normální" style:family="paragraph">
      <style:paragraph-properties fo:widows="2" fo:orphans="2" style:vertical-align="auto"/>
      <style:text-properties fo:hyphenate="true"/>
    </style:style>
    <style:style style:name="T8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widows="2" fo:orphans="2" style:vertical-align="auto"/>
      <style:text-properties fo:hyphenate="true"/>
    </style:style>
    <style:style style:name="T8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widows="2" fo:orphans="2" style:vertical-align="auto"/>
      <style:text-properties fo:hyphenate="true"/>
    </style:style>
    <style:style style:name="T8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91" style:parent-style-name="Normální" style:family="paragraph">
      <style:paragraph-properties fo:widows="2" fo:orphans="2" style:vertical-align="auto"/>
      <style:text-properties fo:hyphenate="true"/>
    </style:style>
    <style:style style:name="T9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3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95" style:parent-style-name="Normální" style:family="paragraph">
      <style:paragraph-properties fo:widows="2" fo:orphans="2" style:vertical-align="auto"/>
      <style:text-properties fo:hyphenate="true"/>
    </style:style>
    <style:style style:name="T96" style:parent-style-name="Standardnípísmoodstavce" style:family="text">
      <style:text-properties style:font-name="Comfortaa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9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99" style:parent-style-name="Normální" style:family="paragraph">
      <style:paragraph-properties fo:widows="2" fo:orphans="2" style:vertical-align="auto"/>
      <style:text-properties fo:hyphenate="true"/>
    </style:style>
    <style:style style:name="T10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1" style:parent-style-name="Normální" style:family="paragraph">
      <style:paragraph-properties fo:widows="2" fo:orphans="2" style:vertical-align="auto"/>
      <style:text-properties fo:hyphenate="true"/>
    </style:style>
    <style:style style:name="T102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widows="2" fo:orphans="2" style:vertical-align="auto"/>
      <style:text-properties fo:hyphenate="true"/>
    </style:style>
    <style:style style:name="T10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widows="2" fo:orphans="2" style:vertical-align="auto"/>
      <style:text-properties fo:hyphenate="true"/>
    </style:style>
    <style:style style:name="T10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widows="2" fo:orphans="2" style:vertical-align="auto"/>
      <style:text-properties fo:hyphenate="true"/>
    </style:style>
    <style:style style:name="T10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10" style:parent-style-name="Normální" style:family="paragraph">
      <style:paragraph-properties fo:widows="2" fo:orphans="2" style:vertical-align="auto"/>
      <style:text-properties fo:hyphenate="true"/>
    </style:style>
    <style:style style:name="T11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1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13" style:parent-style-name="Normální" style:family="paragraph">
      <style:paragraph-properties fo:widows="2" fo:orphans="2" style:vertical-align="auto"/>
      <style:text-properties fo:hyphenate="true"/>
    </style:style>
    <style:style style:name="T11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15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16" style:parent-style-name="Normální" style:family="paragraph">
      <style:paragraph-properties fo:widows="2" fo:orphans="2" style:vertical-align="auto" fo:margin-bottom="0.1666in"/>
      <style:text-properties fo:hyphenate="true"/>
    </style:style>
    <style:style style:name="T11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widows="2" fo:orphans="2" style:vertical-align="auto" fo:margin-bottom="0.1388in" fo:margin-left="-0.0986in">
        <style:tab-stops/>
      </style:paragraph-properties>
      <style:text-properties fo:hyphenate="true"/>
    </style:style>
    <style:style style:name="T120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24" style:parent-style-name="Standard" style:family="paragraph">
      <style:paragraph-properties fo:margin-left="-0.0986in">
        <style:tab-stops/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5"><text:span text:style-name="T6">ZÁPIS ZE 4. JEDNÁNÍ ŠKOLNÍHO PARLAMENTU</text:span></text:p>
      <text:p text:style-name="P7"><text:span text:style-name="T8">Dne: 6. 12. 2023</text:span></text:p>
      <text:p text:style-name="P9"><text:span text:style-name="T10">Čas: 14:00 – 15:00 hod.</text:span></text:p>
      <text:p text:style-name="P11"><text:span text:style-name="T12">Místo: 8.A</text:span></text:p>
      <text:p text:style-name="P13"><text:span text:style-name="T14">Pedagog: Mgr. Radka Tůmová</text:span></text:p>
      <text:p text:style-name="P15"><text:span text:style-name="T16">Zapisovatelka: Teodora Střítezská, zástupkyně třídy 8.A</text:span><text:span text:style-name="T17"><text:line-break/></text:span></text:p>
      <text:p text:style-name="P18"><text:span text:style-name="T19">PROGRAM:</text:span></text:p>
      <text:p text:style-name="P20"><text:span text:style-name="T21">1. Přivítání, úvodní slovo, prezenční listina </text:span></text:p>
      <text:p text:style-name="P22"/>
      <text:p text:style-name="P23"><text:span text:style-name="T24">2. Seznámení s programem schůzky</text:span></text:p>
      <text:p text:style-name="P25"/>
      <text:p text:style-name="P26"><text:span text:style-name="T27">3. Změna místa setkávání ŠP</text:span></text:p>
      <text:p text:style-name="P28"><text:span text:style-name="T29">- Parlament se bude odteď konat ve třídě 8.A</text:span></text:p>
      <text:p text:style-name="P30"><text:span text:style-name="T31">- Třídy 9.A a 3.A jsou záložní možností pokud nebude možné setkat se v 8.A </text:span></text:p>
      <text:p text:style-name="P32"/>
      <text:p text:style-name="P33"><text:span text:style-name="T34">4. Hrdá škola - školní projektové dny</text:span></text:p>
      <text:p text:style-name="P35"><text:span text:style-name="T36">- Žáci všech tříd měli možnost hlasovat o projektových dnech, které se ve škole uskuteční</text:span></text:p>
      <text:p text:style-name="P37"><text:span text:style-name="T38">- Parlamentem byly zvoleny následující dny:<text:s/></text:span><text:span text:style-name="T39">P</text:span><text:span text:style-name="T40">yžamový den</text:span><text:span text:style-name="T41"><text:s/>(12. 6.),<text:s/></text:span><text:span text:style-name="T42">M</text:span><text:span text:style-name="T43">ezinárodní den</text:span><text:span text:style-name="T44"><text:s/>(20. 2.),<text:s/></text:span><text:span text:style-name="T45">B</text:span><text:span text:style-name="T46">arevný týden</text:span><text:span text:style-name="T47"><text:s/>(13. 1. - 17. 1.)</text:span></text:p>
      <text:p text:style-name="P48"><text:span text:style-name="T49">- Se školním jarmarkem (12. 12.) se bude pojit projektový den:<text:s/></text:span><text:span text:style-name="T50">Dobrý skutek<text:s/></text:span></text:p>
      <text:p text:style-name="P51"><text:span text:style-name="T52">na Vánoce</text:span></text:p>
      <text:p text:style-name="P53"/>
      <text:p text:style-name="P54"><text:span text:style-name="T55">5. Barevný týden (13. - 17. 1.) - hlasování</text:span></text:p>
      <text:p text:style-name="P56"><text:span text:style-name="T57">- Členové parlamentu odhlasovali barvy, které by měly zazářit na barevný týden</text:span></text:p>
      <text:p text:style-name="P58"><text:span text:style-name="T59">Vybrané barvy:</text:span></text:p>
      <text:p text:style-name="P60"><text:span text:style-name="T61">pondělí: černá</text:span></text:p>
      <text:p text:style-name="P62"><text:span text:style-name="T63">úterý: modrá</text:span></text:p>
      <text:p text:style-name="P64"><text:span text:style-name="T65">středa: červená</text:span></text:p>
      <text:p text:style-name="P66"><text:span text:style-name="T67">čtvrtek: zelená</text:span></text:p>
      <text:p text:style-name="P68"><text:span text:style-name="T69">pátek: bílá</text:span></text:p>
      <text:p text:style-name="P70"><text:span text:style-name="T71"><text:tab/></text:span></text:p>
      <text:p text:style-name="P72"/>
      <text:soft-page-break/>
      <text:p text:style-name="P73"><text:span text:style-name="T74">6. Článek - činnost a akce šk. parlamentu</text:span></text:p>
      <text:p text:style-name="P75"><text:span text:style-name="T76">- Parlamentáři pracují na článku o našem ŠP</text:span></text:p>
      <text:p text:style-name="P77"><text:span text:style-name="T78">- Článek má na starosti Teodora Střítezská (8.A) a Adéla Beranová (8.A) </text:span></text:p>
      <text:p text:style-name="P79"/>
      <text:p text:style-name="P80"><text:span text:style-name="T81">7. Školní jídelna - fronty a předbíhání</text:span></text:p>
      <text:p text:style-name="P82"><text:span text:style-name="T83">- Vyskytly se stížnosti o předbíhání ve frontách na oběd a všeobecné chování strávníků<text:s/></text:span><text:span text:style-name="T84"><text:s text:c="14"/></text:span><text:span text:style-name="T85">v řadě </text:span></text:p>
      <text:p text:style-name="P86"><text:span text:style-name="T87">- Parlament tímto vyzývá žáky, aby se ve frontách chovali ohleduplně a prosí o pochopení pokud má někdo naspěch a potřebuje řadu předběhnout, ovšem předbíhající by také měli brát v potaz ostatní čekající a dbát na slušné chování</text:span></text:p>
      <text:p text:style-name="P88"><text:span text:style-name="T89">- Parlament také upozorňuje na skříňky, které lemují vstup do jídelny a prosí, aby je žáci nepoškozovali a aby se do nich nesnažili vloupávat. </text:span></text:p>
      <text:p text:style-name="P90"/>
      <text:p text:style-name="P91"><text:span text:style-name="T92">8. Adventní kalendář na dveřích paní psycholo</text:span><text:span text:style-name="T93">žky</text:span><text:span text:style-name="T94"> </text:span></text:p>
      <text:p text:style-name="P95"><text:span text:style-name="T96"> </text:span><text:span text:style-name="T97">– Každý den najdete vzkaz pro zlepšení nálady</text:span></text:p>
      <text:p text:style-name="P98"/>
      <text:p text:style-name="P99"><text:span text:style-name="T100">9. Debatiáda</text:span></text:p>
      <text:p text:style-name="P101"><text:span text:style-name="T102">–  Soutěž v řízeném debatování</text:span></text:p>
      <text:p text:style-name="P103"><text:span text:style-name="T104">–  Akci má na starosti Matyáš z 9.A</text:span></text:p>
      <text:p text:style-name="P105"><text:span text:style-name="T106">–  Datum a místa přihlášení budou vyhlášena rozhlasem</text:span></text:p>
      <text:p text:style-name="P107"><text:span text:style-name="T108">–  Před soutěží se uskuteční workshop pro zájemce</text:span></text:p>
      <text:p text:style-name="P109"/>
      <text:p text:style-name="P110"><text:span text:style-name="T111">10. Dotazy, náměty, diskuze</text:span></text:p>
      <text:p text:style-name="P112"/>
      <text:p text:style-name="P113"><text:span text:style-name="T114">11. Rozloučení a pozvání na příští setkání ŠP (ST 3. 1. v 8.A)</text:span></text:p>
      <text:p text:style-name="P115"><text:line-break/></text:p>
      <text:p text:style-name="P116"><text:span text:style-name="T117"><text:line-break/></text:span><text:span text:style-name="T118"><text:line-break/></text:span></text:p>
      <text:p text:style-name="P119"><text:span text:style-name="T120"><text:line-break/></text:span><text:span text:style-name="T121"><text:line-break/></text:span><text:span text:style-name="T122"><text:line-break/></text:span><text:span text:style-name="T123"><text:line-break/></text:span></text:p>
      <text:p text:style-name="P124"><text:span text:style-name="T1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fortaa" svg:font-family="Comforta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Montserrat Ultra Light" style:font-name-asian="Montserrat Ultra Ligh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B0F0" style:text-underline-type="single" style:text-underline-style="solid" style:text-underline-width="auto" style:text-underline-mode="continuous" style:text-underline-color="font-color"/>
    </style:style>
    <style:style style:name="Styl2" style:display-name="Styl2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apple-tab-span" style:display-name="apple-tab-span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06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3" style:parent-style-name="Zápatí" style:family="paragraph">
      <style:paragraph-properties fo:margin-left="-0.984in" fo:margin-right="-0.984in">
        <style:tab-stops>
          <style:tab-stop style:type="center" style:position="3.15in"/>
          <style:tab-stop style:type="right" style:position="7.2847in"/>
        </style:tab-stops>
      </style:paragraph-properties>
    </style:style>
    <style:style style:name="T4" style:parent-style-name="Standardnípísmoodstavce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0" text:anchor-type="paragraph" svg:x="4.85079in" svg:y="-0.15079in" svg:width="1.8063in" svg:height="1.6311in" style:rel-width="scale" style:rel-height="scale"><draw:image xlink:href="media/image1.png" xlink:type="simple" xlink:show="embed" xlink:actuate="onLoad"/><svg:title/><svg:desc>Logo_komplet_05.jpg</svg:desc></draw:frame><draw:frame draw:z-index="251659264" draw:style-name="a1" draw:name="Obrázek 2" text:anchor-type="paragraph" svg:x="-0.29921in" svg:y="0.3126in" svg:width="2.54843in" svg:height="0.75827in" style:rel-width="scale" style:rel-height="scale"><draw:image xlink:href="media/image2.png" xlink:type="simple" xlink:show="embed" xlink:actuate="onLoad"/><svg:title/><svg:desc>Pl_hl1_1-01.png</svg:desc></draw:frame></text:p>
      </style:header>
      <style:footer>
        <text:p text:style-name="P3"><text:span text:style-name="T4"><draw:frame draw:z-index="251662336" draw:style-name="a2" draw:name="Obrázek 1" text:anchor-type="paragraph" svg:x="-1.16654in" svg:y="-0.95354in" svg:width="8.71654in" svg:height="1.38819in" style:rel-width="scale" style:rel-height="scale"><draw:image xlink:href="media/image3.png" xlink:type="simple" xlink:show="embed" xlink:actuate="onLoad"/><svg:title/><svg:desc>Pl_hl1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AM022</meta:initial-creator>
    <dc:creator>Tůmová Radka Mgr.</dc:creator>
    <meta:creation-date>2023-12-14T06:23:00Z</meta:creation-date>
    <dc:date>2023-12-14T06:23:00Z</dc:date>
    <meta:print-date>2023-09-22T05:49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5" meta:character-count="2038" meta:row-count="14" meta:non-whitespace-character-count="1747"/>
  </office:meta>
</office:document-meta>
</file>