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 Ultra Light" svg:font-family="Montserrat Ultra Light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fortaa" svg:font-family="Comfortaa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0986in">
        <style:tab-stops/>
      </style:paragraph-properties>
      <style:text-properties style:font-name="Comfortaa" fo:font-weight="bold" style:font-weight-asian="bold" fo:color="#808080" fo:font-size="16pt" style:font-size-asian="16pt" style:font-size-complex="16pt"/>
    </style:style>
    <style:style style:name="P5" style:parent-style-name="Standard" style:family="paragraph">
      <style:paragraph-properties fo:margin-left="-0.0986in">
        <style:tab-stops/>
      </style:paragraph-properties>
    </style:style>
    <style:style style:name="T6" style:parent-style-name="Standardnípísmoodstavce" style:family="text">
      <style:text-properties style:font-name="Comfortaa" fo:font-weight="bold" style:font-weight-asian="bold" fo:color="#808080" fo:font-size="16pt" style:font-size-asian="16pt" style:font-size-complex="16pt"/>
    </style:style>
    <style:style style:name="T7" style:parent-style-name="Standardnípísmoodstavce" style:family="text">
      <style:text-properties style:font-name="Comfortaa" fo:font-weight="bold" style:font-weight-asian="bold" fo:color="#808080" fo:font-size="16pt" style:font-size-asian="16pt" style:font-size-complex="16pt"/>
    </style:style>
    <style:style style:name="T8" style:parent-style-name="Standardnípísmoodstavce" style:family="text">
      <style:text-properties style:font-name="Comfortaa" fo:font-weight="bold" style:font-weight-asian="bold" fo:color="#808080" fo:font-size="16pt" style:font-size-asian="16pt" style:font-size-complex="16pt"/>
    </style:style>
    <style:style style:name="P9" style:parent-style-name="Standard" style:family="paragraph">
      <style:paragraph-properties fo:margin-left="-0.0986in">
        <style:tab-stops/>
      </style:paragraph-properties>
    </style:style>
    <style:style style:name="T10" style:parent-style-name="Standardnípísmoodstavce" style:family="text">
      <style:text-properties style:font-name="Comfortaa" fo:font-weight="bold" style:font-weight-asian="bold" fo:color="#808080"/>
    </style:style>
    <style:style style:name="T11" style:parent-style-name="Standardnípísmoodstavce" style:family="text">
      <style:text-properties style:font-name="Comfortaa" fo:font-weight="bold" style:font-weight-asian="bold" fo:color="#808080" fo:language="en" fo:country="US"/>
    </style:style>
    <style:style style:name="T12" style:parent-style-name="Standardnípísmoodstavce" style:family="text">
      <style:text-properties style:font-name="Comfortaa" fo:font-weight="bold" style:font-weight-asian="bold" fo:color="#808080" fo:language="en" fo:country="US"/>
    </style:style>
    <style:style style:name="T13" style:parent-style-name="Standardnípísmoodstavce" style:family="text">
      <style:text-properties style:font-name="Comfortaa" fo:font-weight="bold" style:font-weight-asian="bold" fo:color="#808080" fo:language="en" fo:country="US"/>
    </style:style>
    <style:style style:name="P14" style:parent-style-name="Standard" style:family="paragraph">
      <style:paragraph-properties fo:margin-left="-0.0986in">
        <style:tab-stops/>
      </style:paragraph-properties>
      <style:text-properties style:font-name="Comfortaa" fo:font-weight="bold" style:font-weight-asian="bold" fo:color="#808080"/>
    </style:style>
    <style:style style:name="P15" style:parent-style-name="Standard" style:family="paragraph">
      <style:paragraph-properties fo:margin-left="-0.0986in">
        <style:tab-stops/>
      </style:paragraph-properties>
      <style:text-properties style:font-name="Comfortaa" fo:font-weight="bold" style:font-weight-asian="bold" fo:color="#808080"/>
    </style:style>
    <style:style style:name="P16" style:parent-style-name="Standard" style:family="paragraph">
      <style:paragraph-properties fo:margin-left="-0.0986in">
        <style:tab-stops/>
      </style:paragraph-properties>
    </style:style>
    <style:style style:name="T17" style:parent-style-name="Standardnípísmoodstavce" style:family="text">
      <style:text-properties style:font-name="Comfortaa" fo:font-weight="bold" style:font-weight-asian="bold" fo:color="#808080"/>
    </style:style>
    <style:style style:name="T18" style:parent-style-name="Standardnípísmoodstavce" style:family="text">
      <style:text-properties style:font-name="Comfortaa" fo:font-weight="bold" style:font-weight-asian="bold" fo:color="#808080"/>
    </style:style>
    <style:style style:name="P19" style:parent-style-name="Standard" style:family="paragraph">
      <style:paragraph-properties fo:margin-left="-0.0986in">
        <style:tab-stops/>
      </style:paragraph-properties>
    </style:style>
    <style:style style:name="T20" style:parent-style-name="Standardnípísmoodstavce" style:family="text">
      <style:text-properties style:font-name="Comfortaa" fo:font-weight="bold" style:font-weight-asian="bold" fo:color="#808080"/>
    </style:style>
    <style:style style:name="P2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2" style:parent-style-name="Normální" style:family="paragraph">
      <style:paragraph-properties fo:widows="2" fo:orphans="2" style:vertical-align="auto" fo:margin-top="0.2777in" fo:margin-bottom="0.0833in"/>
      <style:text-properties fo:hyphenate="true"/>
    </style:style>
    <style:style style:name="T23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cs" style:country-asian="CZ"/>
    </style:style>
    <style:style style:name="T24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cs" style:country-asian="CZ"/>
    </style:style>
    <style:style style:name="T25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cs" style:country-asian="CZ"/>
    </style:style>
    <style:style style:name="P26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 fo:hyphenate="true"/>
    </style:style>
    <style:style style:name="P27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Times New Roman" fo:font-size="14pt" style:font-size-asian="14pt" style:font-size-complex="14pt" style:language-asian="cs" style:country-asian="CZ" fo:hyphenate="true"/>
    </style:style>
    <style:style style:name="P28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 fo:hyphenate="true"/>
    </style:style>
    <style:style style:name="P29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4pt" style:font-size-asian="14pt" style:font-size-complex="14pt" style:language-asian="cs" style:country-asian="CZ" fo:hyphenate="true"/>
    </style:style>
    <style:style style:name="P30" style:parent-style-name="Normální" style:family="paragraph">
      <style:paragraph-properties fo:widows="2" fo:orphans="2" style:vertical-align="auto"/>
      <style:text-properties fo:hyphenate="true"/>
    </style:style>
    <style:style style:name="T31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widows="2" fo:orphans="2" style:vertical-align="auto"/>
      <style:text-properties fo:hyphenate="true"/>
    </style:style>
    <style:style style:name="T33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35" style:parent-style-name="Normální" style:family="paragraph">
      <style:paragraph-properties fo:widows="2" fo:orphans="2" style:vertical-align="auto"/>
      <style:text-properties fo:hyphenate="true"/>
    </style:style>
    <style:style style:name="T36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widows="2" fo:orphans="2" style:vertical-align="auto"/>
      <style:text-properties fo:hyphenate="true"/>
    </style:style>
    <style:style style:name="T40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42" style:parent-style-name="Normální" style:family="paragraph">
      <style:paragraph-properties fo:widows="2" fo:orphans="2" style:vertical-align="auto"/>
      <style:text-properties fo:hyphenate="true"/>
    </style:style>
    <style:style style:name="T43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5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48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49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50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51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52" style:parent-style-name="Normální" style:family="paragraph">
      <style:paragraph-properties fo:widows="2" fo:orphans="2" style:vertical-align="auto"/>
      <style:text-properties fo:hyphenate="true"/>
    </style:style>
    <style:style style:name="T53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widows="2" fo:orphans="2" style:vertical-align="auto"/>
      <style:text-properties fo:hyphenate="true"/>
    </style:style>
    <style:style style:name="T56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58" style:parent-style-name="Normální" style:family="paragraph">
      <style:paragraph-properties fo:widows="2" fo:orphans="2" style:vertical-align="auto"/>
      <style:text-properties fo:hyphenate="true"/>
    </style:style>
    <style:style style:name="T59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Comfortaa" style:font-name-asian="Times New Roman" style:font-name-complex="Arial" fo:color="#000000" style:language-asian="cs" style:country-asian="CZ"/>
    </style:style>
    <style:style style:name="P61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style:language-asian="cs" style:country-asian="CZ" fo:hyphenate="true"/>
    </style:style>
    <style:style style:name="P62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style:language-asian="cs" style:country-asian="CZ" fo:hyphenate="true"/>
    </style:style>
    <style:style style:name="P63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4" style:parent-style-name="Normální" style:family="paragraph">
      <style:paragraph-properties fo:widows="2" fo:orphans="2" style:vertical-align="auto"/>
      <style:text-properties fo:hyphenate="true"/>
    </style:style>
    <style:style style:name="T65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6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67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68" style:parent-style-name="Normální" style:family="paragraph">
      <style:paragraph-properties fo:widows="2" fo:orphans="2" style:vertical-align="auto"/>
      <style:text-properties fo:hyphenate="true"/>
    </style:style>
    <style:style style:name="T69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75" style:parent-style-name="Hypertextovýodkaz" style:family="text">
      <style:text-properties style:font-name="Comfortaa" style:font-name-asian="Times New Roman" style:font-name-complex="Arial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78" style:parent-style-name="Normální" style:family="paragraph">
      <style:paragraph-properties fo:widows="2" fo:orphans="2" style:vertical-align="auto"/>
      <style:text-properties fo:hyphenate="true"/>
    </style:style>
    <style:style style:name="T79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86" style:parent-style-name="Normální" style:family="paragraph">
      <style:paragraph-properties fo:widows="2" fo:orphans="2" style:vertical-align="auto"/>
      <style:text-properties fo:hyphenate="true"/>
    </style:style>
    <style:style style:name="T87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8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89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 fo:hyphenate="true"/>
    </style:style>
    <style:style style:name="P90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font-weight="bold" style:font-weight-asian="bold" style:font-weight-complex="bold" fo:color="#000000" style:language-asian="cs" style:country-asian="CZ" fo:hyphenate="true"/>
    </style:style>
    <style:style style:name="P91" style:parent-style-name="Normální" style:family="paragraph">
      <style:paragraph-properties fo:widows="2" fo:orphans="2" style:vertical-align="auto"/>
      <style:text-properties fo:hyphenate="true"/>
    </style:style>
    <style:style style:name="T92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3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4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95" style:parent-style-name="Standardnípísmoodstavce" style:family="text">
      <style:text-properties style:font-name="Comfortaa" style:font-name-asian="Times New Roman" style:font-name-complex="Arial" fo:color="#000000" fo:font-size="14pt" style:font-size-asian="14pt" style:font-size-complex="14pt" style:language-asian="cs" style:country-asian="CZ"/>
    </style:style>
    <style:style style:name="T96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Comfortaa" style:font-name-asian="Times New Roman" style:font-name-complex="Arial" fo:color="#000000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style:language-asian="cs" style:country-asian="CZ" fo:hyphenate="true"/>
    </style:style>
    <style:style style:name="P102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 fo:hyphenate="true"/>
    </style:style>
    <style:style style:name="P103" style:parent-style-name="Normální" style:family="paragraph">
      <style:paragraph-properties fo:widows="2" fo:orphans="2" style:vertical-align="auto"/>
      <style:text-properties style:font-name="Comfortaa" style:font-name-asian="Times New Roman" style:font-name-complex="Arial" fo:color="#000000" style:language-asian="cs" style:country-asian="CZ" fo:hyphenate="true"/>
    </style:style>
    <style:style style:name="P104" style:parent-style-name="Normální" style:family="paragraph">
      <style:paragraph-properties fo:widows="2" fo:orphans="2" style:vertical-align="auto"/>
      <style:text-properties fo:hyphenate="true"/>
    </style:style>
    <style:style style:name="T105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06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07" style:parent-style-name="Normální" style:family="paragraph">
      <style:paragraph-properties fo:widows="2" fo:orphans="2" style:vertical-align="auto" fo:margin-bottom="0.1666in"/>
      <style:text-properties style:font-name="Comfortaa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08" style:parent-style-name="Standard" style:family="paragraph">
      <style:paragraph-properties fo:margin-left="-0.0986in">
        <style:tab-stops/>
      </style:paragraph-properties>
    </style:style>
    <style:style style:name="T109" style:parent-style-name="Standardnípísmoodstavce" style:family="text">
      <style:text-properties style:font-name="Comfortaa" style:font-name-asian="Times New Roman" style:font-name-complex="Times New Roman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Comfortaa" style:font-name-asian="Times New Roman" style:font-name-complex="Times New Roman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Comfortaa" style:font-name-asian="Times New Roman" style:font-name-complex="Times New Roman" fo:font-size="12pt" style:font-size-asian="12pt" style:font-size-complex="12pt" style:language-asian="cs" style:country-asian="CZ"/>
    </style:style>
    <style:style style:name="P112" style:parent-style-name="Standard" style:family="paragraph">
      <style:paragraph-properties fo:margin-left="-0.0986in">
        <style:tab-stops/>
      </style:paragraph-properties>
    </style:style>
    <style:style style:name="P113" style:parent-style-name="Standard" style:family="paragraph">
      <style:paragraph-properties fo:margin-left="-0.0986in">
        <style:tab-stops/>
      </style:paragraph-properties>
    </style:style>
    <style:style style:name="P114" style:parent-style-name="Standard" style:family="paragraph">
      <style:paragraph-properties fo:margin-left="-0.0986in">
        <style:tab-stops/>
      </style:paragraph-properties>
    </style:style>
    <style:style style:name="P115" style:parent-style-name="Standard" style:family="paragraph">
      <style:paragraph-properties fo:margin-left="-0.0986in">
        <style:tab-stops/>
      </style:paragraph-properties>
    </style:style>
    <style:style style:name="P116" style:parent-style-name="Standard" style:family="paragraph">
      <style:paragraph-properties fo:margin-left="-0.0986in">
        <style:tab-stops/>
      </style:paragraph-properties>
    </style:style>
    <style:style style:name="P117" style:parent-style-name="Standard" style:family="paragraph">
      <style:paragraph-properties fo:margin-left="-0.0986in">
        <style:tab-stops/>
      </style:paragraph-properties>
    </style:style>
    <style:style style:name="P118" style:parent-style-name="Standard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/>
      <text:p text:style-name="P5"><text:span text:style-name="T6">ZÁPIS Z</text:span><text:span text:style-name="T7"> 1.</text:span><text:span text:style-name="T8"> JEDNÁNÍ ŠKOLNÍHO PARLAMENTU</text:span></text:p>
      <text:p text:style-name="P9"><text:span text:style-name="T10">Dne:<text:s/></text:span><text:span text:style-name="T11">1</text:span><text:span text:style-name="T12">3</text:span><text:span text:style-name="T13">. 9. 2023</text:span></text:p>
      <text:p text:style-name="P14">Čas: 14:00 – 15:00 hod.</text:p>
      <text:p text:style-name="P15">Místo: 5.B</text:p>
      <text:p text:style-name="P16"><text:span text:style-name="T17">Pedagog:</text:span><text:span text:style-name="T18"><text:s/>Mgr. Radka Tůmová</text:span></text:p>
      <text:p text:style-name="P19"><text:span text:style-name="T20">Zapisovatelka: Teodora Střítezská, zástupkyně třídy 8.A</text:span></text:p>
      <text:p text:style-name="P21"/>
      <text:h text:style-name="P22" text:outline-level="1"><text:span text:style-name="T23">P</text:span><text:span text:style-name="T24">ROGRAM</text:span><text:span text:style-name="T25">:</text:span></text:h>
      <text:p text:style-name="P26">1.<text:s/>Přivítání, úvodní slovo</text:p>
      <text:p text:style-name="P27"/>
      <text:p text:style-name="P28">2. Seznámení<text:s/>s programem schůzky</text:p>
      <text:p text:style-name="P29"/>
      <text:p text:style-name="P30"><text:span text:style-name="T31">3. Funkce a smysl žákovské parlamentu</text:span></text:p>
      <text:p text:style-name="P32"><text:span text:style-name="T33">- Poučení o smyslu žákovského parlamentu</text:span></text:p>
      <text:p text:style-name="P34">- Žáci se seznámili<text:s/><text:s/>– hra „ledolamky“</text:p>
      <text:p text:style-name="P35"><text:span text:style-name="T36">- Z</text:span><text:span text:style-name="T37">á</text:span><text:span text:style-name="T38">stupci obdrželi „parlamentní desky“ – rozpis setkání, význam ŠP atd.</text:span></text:p>
      <text:p text:style-name="P39"><text:span text:style-name="T40">- Zájemci mají možnost zjistit informace o studentském parlamentu Prahy 7</text:span></text:p>
      <text:p text:style-name="P41"/>
      <text:p text:style-name="P42"><text:span text:style-name="T43">4</text:span><text:span text:style-name="T44">. Volba samospráv</text:span><text:span text:style-name="T45">y</text:span><text:span text:style-name="T46"><text:s/>parlamentu</text:span></text:p>
      <text:p text:style-name="P47">- Zvoleni byli:</text:p>
      <text:p text:style-name="P48">-<text:s/>předsedkyně – Sofie Čápová (9.C),<text:s/>zástupce předsedkyně – Jayson Biundo, zapisovatelka –Teodora Střítezská<text:s/>a nástěnkářky Yulia Sunak (9.B), Markéta Dohnalová a Lucie Stričková (5.A)</text:p>
      <text:p text:style-name="P49">-<text:s/>Zástupci souhlasili<text:s/>s jednacím řádem ŠP, setkání 1x za měsíc ST od 14:00 hod. a<text:s/>místo<text:s/>setkání (5.B)</text:p>
      <text:p text:style-name="P50"/>
      <text:p text:style-name="P51"/>
      <text:p text:style-name="P52"><text:span text:style-name="T53">5</text:span><text:span text:style-name="T54">. Kolíčkový den (17.10.)</text:span></text:p>
      <text:p text:style-name="P55"><text:span text:style-name="T56">- Akce organizovaná nadací Jedličkova ústavu</text:span></text:p>
      <text:p text:style-name="P57">- V den konání bude možné si zakoupit zelený kolíček na podporu lidí s handicapem</text:p>
      <text:p text:style-name="P58"><text:span text:style-name="T59">- Kolíčky prodávají parlamentáři</text:span><text:span text:style-name="T60"><text:tab/></text:span></text:p>
      <text:p text:style-name="P61"/>
      <text:p text:style-name="P62"><text:tab/></text:p>
      <text:p text:style-name="P63"/>
      <text:soft-page-break/>
      <text:p text:style-name="P64"><text:span text:style-name="T65">6</text:span><text:span text:style-name="T66">. Školní PB</text:span></text:p>
      <text:p text:style-name="P67">-<text:s/>Připomenutí<text:s/>co to jsou PÉBÉČKA (participativní rozpočty) a významu</text:p>
      <text:p text:style-name="P68"><text:span text:style-name="T69">-<text:s/></text:span><text:span text:style-name="T70">Návrhy<text:s/></text:span><text:span text:style-name="T71">projektů<text:s/></text:span><text:span text:style-name="T72">je možné podávat do konce září</text:span><text:span text:style-name="T73"><text:s/></text:span><text:span text:style-name="T74">v papírové nebo digitální podobě paní učitelce Tůmové (kabinet 2. patro nebo email:<text:s/></text:span><text:a xlink:href="mailto:tumova@plaminkova.cz" office:target-frame-name="_top" xlink:show="replace"><text:span text:style-name="T75">tumova@plaminkova.cz</text:span></text:a><text:span text:style-name="T76">)</text:span></text:p>
      <text:p text:style-name="P77">- Můžete si připravit kampaň (plakáty atd.)</text:p>
      <text:p text:style-name="P78"><text:span text:style-name="T79">–<text:s/></text:span><text:span text:style-name="T80">H</text:span><text:span text:style-name="T81">lasování<text:s/></text:span><text:span text:style-name="T82">proběhne v<text:s/></text:span><text:span text:style-name="T83">PO 2. 10.</text:span><text:span text:style-name="T84"><text:s/>(každý žák bude mít 1 hlas)</text:span></text:p>
      <text:p text:style-name="P85"/>
      <text:p text:style-name="P86"><text:span text:style-name="T87">7</text:span><text:span text:style-name="T88">. Hrdá škola - projektové dny</text:span></text:p>
      <text:p text:style-name="P89">-<text:s/>Projektové dny, které lze uskutečnit<text:s/>upřesníme na příštím setkání ŠP</text:p>
      <text:p text:style-name="P90"/>
      <text:p text:style-name="P91"><text:span text:style-name="T92">8</text:span><text:span text:style-name="T93">. <text:s/></text:span><text:span text:style-name="T94">Změna místa schránky důvěry</text:span><text:span text:style-name="T95"><text:s/></text:span><text:span text:style-name="T96">– přízemí<text:s/></text:span><text:span text:style-name="T97">školy (</text:span><text:span text:style-name="T98">na zdi,<text:s/></text:span><text:span text:style-name="T99">vedle učebny 5.B)</text:span><text:span text:style-name="T100"><text:s/></text:span></text:p>
      <text:p text:style-name="P101"/>
      <text:p text:style-name="P102">9.<text:s/>Různé<text:s/></text:p>
      <text:p text:style-name="P103"/>
      <text:p text:style-name="P104"><text:span text:style-name="T105">10. Rozloučení a pozvání na příští setkání ŠP ST 4. 10. od 14:00 hod. v 5.B</text:span><text:span text:style-name="T106"><text:s/></text:span></text:p>
      <text:p text:style-name="P107"><text:line-break/></text:p>
      <text:p text:style-name="P108"><text:span text:style-name="T109"><text:line-break/></text:span><text:span text:style-name="T110"><text:line-break/></text:span><text:span text:style-name="T111"><text:line-break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Standard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 Ultra Light" svg:font-family="Montserrat Ultra Light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fortaa" svg:font-family="Comfortaa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Montserrat Ultra Light" style:font-name-asian="Montserrat Ultra Ligh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B0F0" style:text-underline-type="single" style:text-underline-style="solid" style:text-underline-width="auto" style:text-underline-mode="continuous" style:text-underline-color="font-color"/>
    </style:style>
    <style:style style:name="Styl2" style:display-name="Styl2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06in"/>
      </style:header-style>
      <style:footer-style>
        <style:header-footer-properties style:dynamic-spacing="true" fo:min-height="0.984in"/>
      </style:footer-style>
    </style:page-layout>
    <style:style style:name="P2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3" style:parent-style-name="Zápatí" style:family="paragraph">
      <style:paragraph-properties fo:margin-left="-0.984in" fo:margin-right="-0.984in">
        <style:tab-stops>
          <style:tab-stop style:type="center" style:position="3.15in"/>
          <style:tab-stop style:type="right" style:position="7.2847in"/>
        </style:tab-stops>
      </style:paragraph-properties>
    </style:style>
    <style:style style:name="T4" style:parent-style-name="Standardnípísmoodstavce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0" text:anchor-type="paragraph" svg:x="4.85079in" svg:y="-0.15079in" svg:width="1.8063in" svg:height="1.6311in" style:rel-width="scale" style:rel-height="scale"><draw:image xlink:href="media/image1.png" xlink:type="simple" xlink:show="embed" xlink:actuate="onLoad"/><svg:title/><svg:desc>Logo_komplet_05.jpg</svg:desc></draw:frame><draw:frame draw:z-index="251659264" draw:style-name="a1" draw:name="Obrázek 2" text:anchor-type="paragraph" svg:x="-0.29921in" svg:y="0.3126in" svg:width="2.54843in" svg:height="0.75827in" style:rel-width="scale" style:rel-height="scale"><draw:image xlink:href="media/image2.png" xlink:type="simple" xlink:show="embed" xlink:actuate="onLoad"/><svg:title/><svg:desc>Pl_hl1_1-01.png</svg:desc></draw:frame></text:p>
      </style:header>
      <style:footer>
        <text:p text:style-name="P3"><text:span text:style-name="T4"><draw:frame draw:z-index="251662336" draw:style-name="a2" draw:name="Obrázek 1" text:anchor-type="paragraph" svg:x="-1.16654in" svg:y="-0.95354in" svg:width="8.71654in" svg:height="1.38819in" style:rel-width="scale" style:rel-height="scale"><draw:image xlink:href="media/image3.png" xlink:type="simple" xlink:show="embed" xlink:actuate="onLoad"/><svg:title/><svg:desc>Pl_hl1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AM022</meta:initial-creator>
    <dc:creator>Tůmová Radka Mgr.</dc:creator>
    <meta:creation-date>2023-09-19T11:49:00Z</meta:creation-date>
    <dc:date>2023-09-25T11:24:00Z</dc:date>
    <meta:print-date>2023-09-22T05:49:00Z</meta:print-date>
    <meta:template xlink:href="Normal" xlink:type="simple"/>
    <meta:editing-cycles>5</meta:editing-cycles>
    <meta:editing-duration>PT419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704" meta:row-count="12" meta:non-whitespace-character-count="1460"/>
  </office:meta>
</office:document-meta>
</file>